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08">
            <text:p>08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kom Srbija mreža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6044.49">
            <text:p>26.044,49</text:p>
          </table:table-cell>
          <table:table-cell table:style-name="ce17"/>
          <table:table-cell table:style-name="ce17" table:formula="of:=SUM([.D6:.H6])" office:value-type="float" office:value="26044.49">
            <text:p>26.044,4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08">
            <text:p>08.05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lja auto, Niš</text:p>
          </table:table-cell>
          <table:table-cell table:style-name="ce17"/>
          <table:table-cell table:style-name="ce24" table:number-columns-repeated="2"/>
          <table:table-cell table:style-name="ce24" office:value-type="float" office:value="30910">
            <text:p>30.910,00</text:p>
          </table:table-cell>
          <table:table-cell table:style-name="ce17"/>
          <table:table-cell table:style-name="ce17" table:formula="of:=SUM([.D7:.H7])" office:value-type="float" office:value="30910">
            <text:p>30.91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08">
            <text:p>08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Riper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6152">
            <text:p>16.152,00</text:p>
          </table:table-cell>
          <table:table-cell table:style-name="ce17"/>
          <table:table-cell table:style-name="ce17" table:formula="of:=SUM([.D8:.H8])" office:value-type="float" office:value="16152">
            <text:p>16.152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73106.49">
            <text:p>73.106,49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73106.49">
            <text:p>73.106,4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73106.49">
            <text:p>73.106,49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73106.49">
            <text:p>73.106,4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0:2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5-11T10:20:52.41</meta:print-date>
    <dc:date>2020-05-11T10:27:21.08</dc:date>
    <meta:editing-duration>PT8H59M46S</meta:editing-duration>
    <meta:editing-cycles>47</meta:editing-cycles>
    <meta:document-statistic meta:table-count="3" meta:cell-count="74" meta:object-count="0"/>
  </office:meta>
</office:document-meta>
</file>